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29.01.2025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 <text:span text:style-name="T15">Ел.материјал за </text:span><text:span text:style-name="T17">пестаурацију електро инсталација у котларници</text:span></text:p>
      <text:list xml:id="list2360361562117561175" text:style-name="L1">
        <text:list-item>
          <text:list>
            <text:list-header>
              <text:p text:style-name="P29"><text:s text:c="16"/></text:p>
            </text:list-header>
          </text:list>
        </text:list-item>
      </text:list>
      <text:p text:style-name="P20"><text:s text:c="8"/>__________________________________________________</text:p>
      <text:p text:style-name="P11"/>
      <text:p text:style-name="P15"><text:span text:style-name="T1">3.1. Процењена вредност набавке:</text:span> <text:s/><text:span text:style-name="T17">20</text:span><text:span text:style-name="T15">.000,00 дин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oft-page-break/><text:span text:style-name="T10">Ц1</text:span> <text:span text:style-name="T10">= <text:tab/>цен</text:span>а<text:span text:style-name="T10"> понуђача</text:span></text:p>
      <text:p text:style-name="P25"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</text:span><text:span text:style-name="T15">29.01</text:span><text:span text:style-name="T15"> <text:s/>до <text:s/></text:span><text:span text:style-name="T15">04.02.2025</text:span><text:span text:style-name="T15">.год.</text:span></text:p>
      <text:p text:style-name="P15"><text:span text:style-name="T15"><text:s/>од 07 do </text:span><text:span text:style-name="T15">12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3794289552469906947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58</meta:editing-cycles>
    <meta:print-date>2025-01-23T13:12:34.77</meta:print-date>
    <meta:creation-date>2023-02-02T10:19:00</meta:creation-date>
    <dc:date>2025-01-29T14:39:04.64</dc:date>
    <meta:editing-duration>PT6H29S</meta:editing-duration>
    <meta:generator>OpenOffice/4.1.15$Win32 OpenOffice.org_project/4115m2$Build-9813</meta:generator>
    <dc:creator>a Ds</dc:creator>
    <meta:printed-by>a Ds</meta:printed-by>
    <meta:document-statistic meta:table-count="1" meta:image-count="1" meta:object-count="0" meta:page-count="2" meta:paragraph-count="43" meta:word-count="357" meta:character-count="261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